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25in"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 fo:margin-bottom="0.5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ableColumn20" style:family="table-column">
      <style:table-column-properties style:column-width="0.4486in"/>
    </style:style>
    <style:style style:name="TableColumn21" style:family="table-column">
      <style:table-column-properties style:column-width="2.4881in"/>
    </style:style>
    <style:style style:name="TableColumn22" style:family="table-column">
      <style:table-column-properties style:column-width="1.3986in"/>
    </style:style>
    <style:style style:name="TableColumn23" style:family="table-column">
      <style:table-column-properties style:column-width="1.9437in"/>
    </style:style>
    <style:style style:name="TableColumn24" style:family="table-column">
      <style:table-column-properties style:column-width="0.0284in"/>
    </style:style>
    <style:style style:name="Table19" style:family="table">
      <style:table-properties style:width="6.3076in" style:rel-width="107.02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text-align="center" fo:margin-top="0.0416in" fo:margin-bottom="0.1666in"/>
      <style:text-properties style:font-name="Arial" style:font-name-complex="Arial" fo:font-size="9pt" style:font-size-asian="9pt" style:font-size-complex="8pt" fo:language="ru" fo:country="RU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ru" fo:country="RU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ru" fo:country="RU"/>
    </style:style>
    <style:style style:name="T37" style:parent-style-name="DefaultParagraphFont" style:family="text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49" style:parent-style-name="FootnoteText" style:family="paragraph">
      <style:paragraph-properties fo:margin-bottom="0.0416in" fo:text-indent="0in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 fo:language="sr" fo:country="RS"/>
    </style:style>
    <style:style style:name="P52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3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4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5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6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6" style:parent-style-name="Normal" style:family="paragraph">
      <style:paragraph-properties fo:text-align="center" fo:margin-top="0.0416in" fo:margin-bottom="0.3333in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70" style:parent-style-name="Normal" style:family="paragraph">
      <style:paragraph-properties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71" style:parent-style-name="Normal" style:family="paragraph">
      <style:paragraph-properties fo:margin-bottom="0.3333in" fo:line-height="100%">
        <style:tab-stops>
          <style:tab-stop style:type="center" style:position="0.5625in"/>
          <style:tab-stop style:type="center" style:position="2.062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72" style:parent-style-name="Normal" style:family="paragraph">
      <style:paragraph-properties fo:margin-bottom="0.1666in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74" style:parent-style-name="Normal" style:family="paragraph">
      <style:paragraph-properties fo:margin-bottom="0.1666in">
        <style:tab-stops>
          <style:tab-stop style:type="center" style:position="4.5in"/>
        </style:tab-stops>
      </style:paragraph-properties>
    </style:style>
    <style:style style:name="T75" style:parent-style-name="DefaultParagraphFont" style:family="text">
      <style:text-properties style:font-name="Arial" style:font-name-complex="Arial" fo:language="ru" fo:country="RU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77" style:parent-style-name="Normal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78" style:parent-style-name="Normal" style:family="paragraph">
      <style:paragraph-properties fo:margin-bottom="1.0833in" fo:line-height="100%">
        <style:tab-stops>
          <style:tab-stop style:type="center" style:position="4.5in"/>
        </style:tab-stops>
      </style:paragraph-properties>
    </style:style>
    <style:style style:name="T79" style:parent-style-name="DefaultParagraphFont" style:family="text">
      <style:text-properties style:font-name="Arial" style:font-name-complex="Arial" fo:language="ru" fo:country="RU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81" style:parent-style-name="Normal" style:family="paragraph">
      <style:paragraph-properties fo:text-align="justify" fo:margin-bottom="0in"/>
    </style:style>
    <style:style style:name="T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10"><text:bookmark-end text:name="SADRZAJ_036"/><text:span text:style-name="T11">ЛИЦА<text:s/></text:span><text:span text:style-name="T12">КОЈА СЕ ПРИЈАВЉУЈУ ДА ПРАТЕ</text:span></text:p>
      <text:p text:style-name="P13"><text:span text:style-name="T14">РАД</text:span><text:span text:style-name="T15"><text:s/></text:span><text:span text:style-name="T16">ОРГАНА</text:span><text:span text:style-name="T17"><text:s/></text:span><text:span text:style-name="T18">ЗА СПРОВОЂЕЊЕ РЕПУБЛИЧКОГ РЕФЕРЕНДУМ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__________</text:span><text:span text:style-name="T29">_____________________________________________________</text:span><text:span text:style-name="T30">__________</text:span></text:p>
            <text:p text:style-name="P31">(назив удружења,<text:s/>односно организатора референдумске кампање)</text:p>
            <text:p text:style-name="P32"><text:span text:style-name="T33">п</text:span><text:span text:style-name="T34">ријављује следећа лица</text:span><text:span text:style-name="T35"><text:s/>за праћење рада органа<text:s/></text:span><text:span text:style-name="T36">за спровођење републичког референдума</text:span><text:span text:style-name="T3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ед. број</text:p>
          </table:table-cell>
          <table:table-cell table:style-name="TableCell41">
            <text:p text:style-name="P42">Име и презиме</text:p>
          </table:table-cell>
          <table:table-cell table:style-name="TableCell43">
            <text:p text:style-name="P44">Број личне карте и орган који је издао личну карту</text:p>
          </table:table-cell>
          <table:table-cell table:style-name="TableCell45">
            <text:p text:style-name="P46"><text:span text:style-name="T47">Подручје праћења</text:span><text:span text:style-name="T48"><text:note text:note-class="footnote" text:id="_ftn0"><text:note-citation>1</text:note-citation><text:note-body><text:p text:style-name="P49"><text:span text:style-name="T50"><text:s/></text:span><text:span text:style-name="T51">За лица која се пријављују за праћење рада Републичке изборне комисије, уписати: РИК.</text:span></text:p><text:p text:style-name="P52">За лица која се пријављују за праћење рада<text:s/>поткомисија<text:s/>уписати:<text:s/>ИК<text:s/>и назив општине/града/градске општине града Београда.</text:p><text:p text:style-name="P53">За лица која се пријављују за праћење рада<text:s/>гласачких<text:s/>одбора у земљи (изузев<text:s/>гласачких<text:s/>места у заводима за извршење<text:s/>кривичних<text:s/>санкција), уписати:<text:s/>ГО и<text:s/>назив општине/града/градске општине града Београда<text:s/>у којој<text:s/>би посматрач пратио рад<text:s/>гласачких<text:s/>одбора.</text:p><text:p text:style-name="P54">За лица која се пријављују за праћење рада<text:s/>гласачких<text:s/>одбора у заводима за извршење<text:s/>кривичних<text:s/>санкција, уписати:<text:s/>Завод и<text:s/>адресу<text:s/>гласачког<text:s/>места из Решења о одређивању<text:s/>гласачких<text:s/>места.</text:p><text:p text:style-name="P55">За лица која се пријављују за праћење рада<text:s/>гласачких<text:s/>одбора у иностранству, уписати:<text:s/>назив стране државе.</text:p><text:p text:style-name="P56"/></text:note-body></text:note></text:span></text:p>
          </table:table-cell>
          <table:table-cell>
            <text:p text:style-name="P46"/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</table:table>
      <text:p text:style-name="P66"><text:span text:style-name="T67">(навести сва лица,</text:span><text:span text:style-name="T68"><text:s/></text:span><text:span text:style-name="T69">према одредницама из ове табеле)</text:span></text:p>
      <text:p text:style-name="P70">У ________________, __________________<text:s/></text:p>
      <text:p text:style-name="P71"><text:tab/>(место)<text:tab/>(дан,<text:s/>месец<text:s/>и година)</text:p>
      <text:p text:style-name="P72"><text:tab/>Заступник<text:s/></text:p>
      <text:p text:style-name="P73"><text:tab/>_______________________</text:p>
      <text:p text:style-name="P74"><text:span text:style-name="T75"><text:tab/></text:span><text:span text:style-name="T76">(потпис)</text:span></text:p>
      <text:p text:style-name="P77"><text:tab/><text:s/>_______________________</text:p>
      <text:p text:style-name="P78"><text:span text:style-name="T79"><text:tab/></text:span><text:span text:style-name="T80">(име и презиме)</text:span></text:p>
      <text:p text:style-name="P81"><text:span text:style-name="T82">НАПОМЕНА</text:span><text:span text:style-name="T83">:<text:s/></text:span><text:span text:style-name="T84">Списак се обавезно доставља у писмено</text:span><text:span text:style-name="T85">ј</text:span><text:span text:style-name="T86"><text:s/>и електронско</text:span><text:span text:style-name="T87">ј</text:span><text:span text:style-name="T88"><text:s/></text:span><text:span text:style-name="T89">форми</text:span><text:span text:style-name="T90"><text:s/>(</text:span><text:span text:style-name="T91">ЦД</text:span><text:span text:style-name="T92"><text:s/>или ДВД), тако да списак у оба облика буде истоветан</text:span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="Arial" style:font-name-asian="Times New Roman" fo:language="sr" fo:country="CS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r" fo:country="R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</text:span><text:span text:style-name="T4">азац<text:s/></text:span><text:span text:style-name="T5">Р</text:span><text:span text:style-name="T6">Р</text:span><text:span text:style-name="T7">П</text:span><text:span text:style-name="T8">-</text:span><text:span text:style-name="T9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k</meta:initial-creator>
    <dc:creator>Suzana Rajković</dc:creator>
    <meta:creation-date>2022-09-08T09:44:00Z</meta:creation-date>
    <dc:date>2022-09-08T09:44:00Z</dc:date>
    <meta:print-date>2022-09-08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